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4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text-align="center" style:justify-single-word="false"/>
      <style:text-properties fo:language="ru" fo:country="RU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font-size="12pt" fo:language="ru" fo:country="RU" style:text-underline-style="none" style:font-size-asian="12pt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<text:span text:style-name="T1">МО «Мелекесский район»</text:span></text:p>
      <text:p text:style-name="P3">Отдел правового обеспечения</text:p>
      <text:p text:style-name="P5">________________________________________________________________________________</text:p>
      <text:p text:style-name="P6">ул. Хмельницкого, 93, г. Димитровград, Ульяновской области</text:p>
      <text:p text:style-name="P18">ЗАКЛЮЧЕНИЕ № 36</text:p>
      <text:p text:style-name="P19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5">«</text:span><text:span text:style-name="T6">Об утверждении положения об организации ритуальных услуг, порядке создания и содержания мест погребения и захоронения на территории муниципального образования <text:s/>«Мелекесский район» Ульяновской области» </text:span></text:p>
      <text:p text:style-name="P21"/>
      <text:p text:style-name="P20"><text:span text:style-name="T7">Дата экспертизы: 20.10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20"/>
      <text:p text:style-name="P7">1.Общие положения</text:p>
      <text:p text:style-name="P10">Настоящее заключение дано на проект <text:span text:style-name="T1">постановления </text:span><text:span text:style-name="T8">администрации МО «Мелекесский район» </text:span><text:span text:style-name="T11">«</text:span><text:span text:style-name="T12">Об утверждении положения об организации ритуальных услуг, порядке создания и содержания мест погребения и захоронения на территории муниципального образования <text:s/>«Мелекесский район» Ульяновской области» </text:span>(далее - Проект).</text:p>
      <text:p text:style-name="P8"><text:tab/><text:span text:style-name="T1">Проект</text:span> <text:span text:style-name="T1">внесён отделом правового обеспечения <text:s/>администрации муниципального образования «Мелекесский район» Ульяновской области. <text:s/></text:span></text:p>
      <text:p text:style-name="P8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1">2.Описание проекта</text:p>
      <text:p text:style-name="P13"><text:span text:style-name="T19">Проект </text:span><text:span text:style-name="T4">подготовлен в соответствии со статьёй 14,15 Федерального закона от 06.10.2003 года № 131-ФЗ «Об общих принципах организации местного самоуправления в Российской Федерации», с Федеральным законом от 12.01.1996 № 8-ФЗ «О погребении и похоронном деле», </text:span><text:span text:style-name="T20">Законом Ульяновской области от 10.11.2000 № 051-ЗО «О семейных (родовых) захоронениях на территории Ульяновской области».</text:span></text:p>
      <text:p text:style-name="P14">Проект предполагает установить порядок создания мест погребения, порядок отведения участков земли под захоронение (перезахоронение), порядок деятельности кладбищ, требования к обустройству мест погребения и устройству мест захоронения.</text:p>
      <text:p text:style-name="P15"/>
      <text:p text:style-name="P14"/>
      <text:p text:style-name="P16">3.Выявленные в положениях проекта постановления факторы, которые способствуют или могут способствовать созданию условий </text:p>
      <text:p text:style-name="P2">для проявления коррупции</text:p>
      <text:p text:style-name="P2"/>
      <text:p text:style-name="P17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9">4.Выводы по результатам антикоррупционной экспертизы</text:p>
      <text:p text:style-name="P12"><text:span text:style-name="T21">Проект</text:span><text:span text:style-name="T22"> </text:span><text:span text:style-name="T21">постановления</text:span><text:span text:style-name="T22"> </text:span><text:span text:style-name="T9"><text:s/></text:span><text:span text:style-name="T13">«</text:span><text:span text:style-name="T14">Об утверждении положения об организации ритуальных услуг, порядке создания и содержания мест погребения и захоронения на территории муниципального образования <text:s/>«Мелекесский район» Ульяновской области» </text:span><text:span text:style-name="T15"><text:s/></text:span><text:span text:style-name="T10">признаётся прошедшим антикоррупционную экспертизу. </text:span></text:p>
      <text:p text:style-name="P1">Начальник отдела правового обеспечения</text:p>
      <text:p text:style-name="P1">администрации МО «Мелекесский район» <text:s text:c="64"/>Е.Н.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4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10-23T13:19:33.84</dc:date>
    <meta:document-statistic meta:table-count="0" meta:image-count="0" meta:object-count="0" meta:page-count="1" meta:paragraph-count="21" meta:word-count="325" meta:character-count="3143" meta:non-whitespace-character-count="2640"/>
    <meta:user-defined meta:name="Info 1"/>
    <meta:user-defined meta:name="Info 2"/>
    <meta:user-defined meta:name="Info 3"/>
    <meta:user-defined meta:name="Info 4"/>
  </office:meta>
</office:document-meta>
</file>